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fo:text-align="center" style:justify-single-word="false" fo:keep-with-next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Heading_20_3">
      <style:paragraph-properties fo:margin-top="0cm" fo:margin-bottom="0cm" fo:text-align="center" style:justify-single-word="false" fo:keep-with-next="auto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Heading_20_4">
      <style:paragraph-properties fo:margin-top="0cm" fo:margin-bottom="0cm" fo:text-align="center" style:justify-single-word="false" fo:keep-with-next="auto"/>
      <style:text-properties fo:font-weight="normal" style:font-weight-asian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/>
    </style:style>
    <style:style style:name="P6" style:family="paragraph" style:parent-style-name="Heading_20_4">
      <style:paragraph-properties fo:margin-top="0cm" fo:margin-bottom="0cm" fo:text-align="center" style:justify-single-word="false"/>
      <style:text-properties fo:font-weight="normal" style:font-weight-asian="normal"/>
    </style:style>
    <style:style style:name="P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8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2.328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8pt" style:font-size-asian="18pt" style:font-size-complex="18pt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-1.251cm" fo:margin-right="0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22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-4.76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1.82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1.82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26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1.829cm"/>
        </style:tab-stops>
      </style:paragraph-properties>
    </style:style>
    <style:style style:name="P34" style:family="paragraph" style:parent-style-name="Heading_20_1" style:list-style-name="WW8Num1">
      <style:paragraph-properties fo:margin-left="-1.251cm" fo:margin-right="0cm" fo:text-align="center" style:justify-single-word="false" fo:orphans="0" fo:widows="0" fo:text-indent="0cm" style:auto-text-indent="false" fo:keep-with-next="auto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Heading_20_1" style:list-style-name="WW8Num1">
      <style:paragraph-properties fo:margin-left="-1.251cm" fo:margin-right="0cm" fo:text-align="center" style:justify-single-word="false" fo:orphans="0" fo:widows="0" fo:text-indent="0cm" style:auto-text-indent="false" fo:keep-with-next="auto">
        <style:tab-stops>
          <style:tab-stop style:position="1.752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Heading_20_1" style:list-style-name="WW8Num1">
      <style:paragraph-properties fo:margin-left="0cm" fo:margin-right="0cm" fo:text-align="center" style:justify-single-word="false" fo:orphans="0" fo:widows="0" fo:text-indent="0cm" style:auto-text-indent="false" fo:keep-with-next="auto">
        <style:tab-stops>
          <style:tab-stop style:position="0.50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/>
    </style:style>
    <style:style style:name="P39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</style:style>
    <style:style style:name="P40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</style:style>
    <style:style style:name="P41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</style:style>
    <style:style style:name="P42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</style:style>
    <style:style style:name="P43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</style:style>
    <style:style style:name="P44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262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53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4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-5.579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5" style:family="paragraph" style:parent-style-name="Абзац_20_списка" style:list-style-name="WW8Num1">
      <style:paragraph-properties fo:margin-left="0.499cm" fo:margin-right="0cm" fo:margin-top="0cm" fo:margin-bottom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color="#ffffff"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fo:letter-spacing="-0.004cm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5"/>Утверждаю</text:p>
      <text:p text:style-name="P4"><text:s text:c="115"/>Председатель</text:p>
      <text:p text:style-name="P4"><text:s text:c="115"/>Контрольно-счетной</text:p>
      <text:p text:style-name="P4"><text:s text:c="115"/>палаты МО «Усть-</text:p>
      <text:p text:style-name="P4"><text:s text:c="115"/>Канский район»</text:p>
      <text:p text:style-name="P4"><text:s text:c="116"/>_________О.Д.Соколова</text:p>
      <text:p text:style-name="P4"><text:s text:c="115"/>4 февраля 2013 г. </text:p>
      <text:p text:style-name="P14"/>
      <text:p text:style-name="P14"/>
      <text:p text:style-name="P14"/>
      <text:p text:style-name="P17">СТАНДАРТ ВНЕШНЕГО МУНИЦИПАЛЬНОГО ФИНАНСОВОГО КОНТРОЛЯ</text:p>
      <text:p text:style-name="P18"/>
      <text:p text:style-name="P18"/>
      <text:h text:style-name="P2" text:outline-level="3">СВМФК 02 «ПРОВЕДЕНИЕ ЭКСПЕРТИЗЫ ПРОЕКТОВ МУНИЦИПАЛЬНЫХ ПРАВОВЫХ АКТОВ </text:h>
      <text:h text:style-name="P7" text:outline-level="3">МО “УСТЬ-КАНСКИЙ РАЙОН”</text:h>
      <text:p text:style-name="P15"/>
      <text:p text:style-name="P15"/>
      <text:h text:style-name="P1" text:outline-level="3"/>
      <text:h text:style-name="P1" text:outline-level="3"/>
      <text:p text:style-name="P15"/>
      <text:p text:style-name="P15"/>
      <text:p text:style-name="P19"/>
      <text:p text:style-name="P15"/>
      <text:p text:style-name="P15"/>
      <text:p text:style-name="P15"/>
      <text:p text:style-name="P15"/>
      <text:h text:style-name="P3" text:outline-level="4"/>
      <text:h text:style-name="P6" text:outline-level="4"/>
      <text:h text:style-name="P6" text:outline-level="4"/>
      <text:h text:style-name="P6" text:outline-level="4"/>
      <text:h text:style-name="P6" text:outline-level="4"/>
      <text:h text:style-name="P6" text:outline-level="4"/>
      <text:h text:style-name="P6" text:outline-level="4"/>
      <text:h text:style-name="P6" text:outline-level="4"/>
      <text:p text:style-name="P5"/>
      <text:p text:style-name="P5"/>
      <text:p text:style-name="P5"/>
      <text:h text:style-name="P6" text:outline-level="4">с. УСТЬ-КАН</text:h>
      <text:p text:style-name="P15">2013 </text:p>
      <text:p text:style-name="P15"/>
      <text:p text:style-name="P15"/>
      <text:p text:style-name="P15"/>
      <text:p text:style-name="P16"/>
      <text:p text:style-name="P16"/>
      <text:p text:style-name="P16">Оглавление</text:p>
      <text:p text:style-name="P12"/>
      <text:list text:style-name="L1">
        <text:list-item>
          <text:p text:style-name="P26">Общие положения.</text:p>
        </text:list-item>
        <text:list-item>
          <text:p text:style-name="P26">Требования к проведению экспертизы проекта муниципального</text:p>
          <text:p text:style-name="P26"><text:s text:c="5"/>правового акта.</text:p>
        </text:list-item>
        <text:list-item>
          <text:p text:style-name="P26">Требования к оформлению результатов экспертизы 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text:style-name="WW8Num1">
        <text:list-item>
          <text:h text:style-name="P34" text:outline-level="1">Общие положения</text:h>
          <text:list>
            <text:list-item>
              <text:p text:style-name="P37"><text:span text:style-name="T4">Стандарт 02 «Проведение экспертизы проектов муниципальных правовых актов МО “Усть-Канский район» (далее – Стандарт) разработан в соответствии с Федеральным законом от 07.02.2011 № 6-ФЗ «Об общих принципах организации и деятельности </text:span><text:bookmark text:name="l1"/><text:span text:style-name="T4">контрольно-счетных органов субъектов Российской Федерации и муниципальных образований», Решением Совета депутатов МО “Усть-Канский район” от 29.11.2011г. № 23-173 «Положения о Контрольно-счетной палате муниципального образования “Усть-Канский район”, Регламентом Контрольно-счетной палаты МО “Усть-Канский район”.</text:span></text:p>
            </text:list-item>
            <text:list-item>
              <text:p text:style-name="P44">Стандарт устанавливает общие принципы и требования к организации и проведению Контрольно-счетной палатой МО “Усть-Канский район” (далее – КСП МО “Усть-Канский район”) экспертизы проектов муниципальных правовых актов МО “Усть-Канский район", устанавливающих общие требования к порядку:</text:p>
            </text:list-item>
          </text:list>
        </text:list-item>
      </text:list>
      <text:p text:style-name="P24"><text:span text:style-name="T1">– </text:span><text:span text:style-name="T6">проведение</text:span><text:span text:style-name="T3"> </text:span><text:span text:style-name="T6">финансово-экономической экспертизы проектов решений Совета депутатов МО “Усть-Канский район” и муниципальных правовых актов органов исполнительной власти МО “Усть-Канский район” (включая обоснованность финансово-экономических обоснований) в части, касающейся расходных обязательств МО “Усть-Канский район”, а также муниципальных программ МО “Усть-Канский район”;</text:span></text:p>
      <text:p text:style-name="P23">– составления, исполнения, контроля за исполнением и формированием отчетности об исполнении муниципальных программ МО “Усть-Канский район”;</text:p>
      <text:p text:style-name="P23">– составления, исполнения, контроля за исполнением и формированием отчетности об исполнении бюджета МО “Усть-Канский район”;</text:p>
      <text:p text:style-name="P23">– формирования, использования, учета, контроля за использованием и формированием отчетности об использовании иных объектов собственности МО “Усть-Канский район” .</text:p>
      <text:p text:style-name="P25">Стандарт является обязательным к применению Контрольно счетной палатой МО “Усть-Канский район” и привлеченными экспертами, участвующими в проведении экспертизы проекта муниципального правового акта.</text:p>
      <text:list text:style-name="WW8Num1" text:continue-numbering="true">
        <text:list-item>
          <text:list text:continue-numbering="true">
            <text:list-item>
              <text:p text:style-name="P30">В случае необходимости проведения экспертизы проекта муниципального правового акта в сроки менее пяти рабочих дней может быть применена особая процедура экспертизы без учета отдельных требований Стандарта.</text:p>
            </text:list-item>
            <text:list-item>
              <text:p text:style-name="P33"><text:span text:style-name="T1">Экспертиза проектов нормативных правовых актов осуществляется КСП РА на основании п. 7 ч. 2 ст. 9 Федерального закона от 07.02.2011 </text:span><text:span text:style-name="T4">№ 6-ФЗ «Об общих принципах организации и деятельности контрольно-счетных органов субъектов Российской Федерации и муниципальных образований» и ст. 8 Решения Совета депутатов МО “Усть-Канский район” от 29.11.2011г. № 23-173 «Положения о Контрольно-счетной палате МО “Усть-Канский район».</text:span></text:p>
            </text:list-item>
            <text:list-item>
              <text:p text:style-name="P30">Целью экспертизы проекта муниципального правового акта является выявление или подтверждение отсутствия нарушений и недостатков проекта муниципального правового акта (рисков принятия решений по формированию и использованию средств <text:s/>бюджета МО “Усть-Канский район”, создающих условия для последующего неправомерного и (или) неэффективного использования средств бюджета МО “Усть-Канский район”, невыполнения (неполного выполнения) задач и функций, возложенных на органы муниципальной власти МО “Усть-Канский район”). Экспертиза проекта муниципального правового акта не предполагает оценку общего социального, экономического эффекта от его реализации, определение масштаба и динамики негативных и позитивных социальных воздействий при принятии или непринятии муниципального правового акта. В пределах своей компетенции КСП МО “Усть-Канский район” вправе выражать свое мнение по указанным аспектам.</text:p>
            </text:list-item>
            <text:list-item>
              <text:p text:style-name="P32">Экспертиза проекта муниципального правового акта включает оценку его соответствия основным направлениям государственной политики, установленным законами и иными нормативными муниципальными правовыми актами Российской Федерации, Республики Алтай и МО “Усть-Канский район”в соответствующей сфере деятельности. </text:p>
            </text:list-item>
          </text:list>
        </text:list-item>
      </text:list>
      <text:p text:style-name="P11">Заключение КСП МО “Усть-Канский район” по результатам экспертизы проектов муниципальных правовых актов не должно содержать политических оценок.</text:p>
      <text:list text:style-name="WW8Num1" text:continue-numbering="true">
        <text:list-item>
          <text:list text:continue-numbering="true">
            <text:list-item>
              <text:p text:style-name="P38"><text:span text:style-name="T2">Основными задачами экспертизы проектов муниципальных </text:span><text:span text:style-name="T1">правовых актов</text:span><text:span text:style-name="T2"> является оценка их положений на предмет:</text:span></text:p>
            </text:list-item>
          </text:list>
        </text:list-item>
      </text:list>
      <text:p text:style-name="P10">– соответствия требованиям Конституции Российской Федерации, федерального законодательства, законодательства Республики Алтай ;</text:p>
      <text:p text:style-name="P8"><text:span text:style-name="T2">–  отсутствия (минимизации) </text:span><text:span text:style-name="T1">рисков принятия решений по формированию и использованию средств бюджета МО “Усть-Канский район”, создающих условия для последующего неправомерного и (или) неэффективного использования средств республиканского бюджета Республики Алтай, невыполнения (неполного выполнения) задач и функций, возложенных на органы муниципальной власти МО”Усть-Канский район”;</text:span></text:p>
      <text:p text:style-name="P9">– <text:s/>обоснованности заявленных финансовых последствий принятия проекта муниципального правового акта;</text:p>
      <text:p text:style-name="P22"><text:tab/>– непротиворечивости, полноты и безызбыточности нормативно-правового регулирования в соответствующей сфере.</text:p>
      <text:list text:style-name="WW8Num1" text:continue-numbering="true">
        <text:list-item>
          <text:list text:continue-numbering="true">
            <text:list-item>
              <text:p text:style-name="P39"><text:span text:style-name="T2"><text:s/></text:span><text:span text:style-name="T1">При проведении экспертиз проектов муниципальных правовых актов КСП РА в рамках своей компетенции вправе оценивать наличие в них коррупциогенных факторов.</text:span></text:p>
            </text:list-item>
          </text:list>
        </text:list-item>
        <text:list-item>
          <text:h text:style-name="P36" text:outline-level="1">Требования к проведению экспертизы проекта нормативного правового акта</text:h>
          <text:list>
            <text:list-item>
              <text:p text:style-name="P45">Объем экспертизы проекта муниципального правового акта (перечень обязательных к рассмотрению вопросов и глубина их проработки) определяется руководителем экспертизы исходя из целей и задач экспертизы и условий ее проведения (срока подготовки заключения, а также полноты представленных материалов и качества их оформления).</text:p>
            </text:list-item>
          </text:list>
        </text:list-item>
      </text:list>
      <text:p text:style-name="P9">При необходимости поручением председателя КСП МО “Усть-Канский район” могут быть определены вопросы, на которые специалистам, участвующим в проведении экспертизы муниципального правового акта, предлагается обратить особое внимание. </text:p>
      <text:list text:style-name="WW8Num1" text:continue-numbering="true">
        <text:list-item>
          <text:list text:continue-numbering="true">
            <text:list-item>
              <text:p text:style-name="P45">При рассмотрении проекта муниципального правового акта учитывается опыт контроля формирования и использования средств бюджета МО “Усть-Канский район” в соответствующей сфере деятельности, результаты ранее проведенных контрольных и экспертно-аналитических мероприятий.</text:p>
            </text:list-item>
            <text:list-item>
              <text:p text:style-name="P49">При проведении экспертизы проектов муниципальных правовых актов проводится изучение состояния правового регулирования в соответствующей сфере. </text:p>
            </text:list-item>
            <text:list-item>
              <text:p text:style-name="P45">В целях изучения состояния правового регулирования должны быть проанализированы законы и иные нормативные правовые акты Российской Федерации, законы и иные нормативные правовые акты Республики Алтай, решения и иные муниципальные правовые акты, решения Конституционного Суда Российской Федерации и высших судебных органов Российской Федерации, затрагивающие соответствующие правоотношения.</text:p>
            </text:list-item>
            <text:list-item>
              <text:p text:style-name="P49">При анализе конкретных норм проекта нормативного правового акта должны быть проанализированы смысл и содержание нормы, а также возможные последствия ее применения.</text:p>
            </text:list-item>
            <text:list-item>
              <text:p text:style-name="P39"><text:span text:style-name="T5">В ходе проведения экспертизы оценивается логичность проекта муниципального пра</text:span><text:span text:style-name="T2">вового акта, которая предполагает последовательность, непротиворе</text:span><text:span text:style-name="T5">чивость правовых норм.</text:span></text:p>
            </text:list-item>
          </text:list>
        </text:list-item>
        <text:list-item>
          <text:h text:style-name="P35" text:outline-level="1">Требования к оформлению результатов экспертизы</text:h>
        </text:list-item>
      </text:list>
      <text:p text:style-name="P21"/>
      <text:list text:style-name="WW8Num1" text:continue-numbering="true">
        <text:list-item>
          <text:list text:continue-numbering="true">
            <text:list-item>
              <text:p text:style-name="P39"><text:span text:style-name="T5">По результа</text:span><text:span text:style-name="T2">там проведения экспертизы составляется заключение КСП МО “Усть-Канский район” на проект муниципального правового акта (далее – заключение)</text:span><text:span text:style-name="T1">.</text:span></text:p>
            </text:list-item>
            <text:list-item>
              <text:p text:style-name="P53">Заключение состоит из вводной и содержательной частей.</text:p>
            </text:list-item>
            <text:list-item>
              <text:p text:style-name="P39"><text:span text:style-name="T2">Во вводной час</text:span><text:span text:style-name="T1">ти заключения указываются реквизиты документов, по результатам рассмотрения, на основании и с учетом которых проведена экспертиза,</text:span><text:span text:style-name="T5"> а также </text:span><text:span text:style-name="T1">предмет регулирования проекта муниципального правового акта (при необходимости). Во вводной части заключения могут указываться привлеченные эксперты, чьи материалы были учтены при подготовке заключения.</text:span><text:span text:style-name="T5"> </text:span></text:p>
            </text:list-item>
            <text:list-item>
              <text:p text:style-name="P54">В содержательной части заключения, как правило, отражаются следующие сведения:</text:p>
            </text:list-item>
          </text:list>
        </text:list-item>
      </text:list>
      <text:p text:style-name="P20">– соответствие предмета регулирования проекта муниципального правового акта предметам ведения МО “Усть-Канский район”;</text:p>
      <text:p text:style-name="P20">– соответствие проекта муниципального правового акта компетенции МО “Усть-Канский район” ;</text:p>
      <text:p text:style-name="P20">– соответствие положений проекта муниципального правового акта Конституции Российской Федерации, законам и иным нормативным правовым актам Российской Федерации, законам Республики Алтай и решений Совета депутатов МО “Усть-Канский район”;</text:p>
      <text:p text:style-name="P20">– соответствие проекта муниципального правового акта действующим нормативным правовым актам равной юридической силы, оставляемым без изменения;</text:p>
      <text:p text:style-name="P20">– обоснованность заявленных финансовых последствий принятия проекта <text:s/>муниципального правового акта;</text:p>
      <text:p text:style-name="P20">– отсутствие внутренних противоречий, несогласованностей, дублирования норм, пробелов в регулировании; <text:s/></text:p>
      <text:p text:style-name="P20">– прочие суждения и оценки по результатам экспертизы.</text:p>
      <text:list text:style-name="WW8Num1" text:continue-numbering="true">
        <text:list-item>
          <text:list text:continue-numbering="true">
            <text:list-item>
              <text:p text:style-name="P45">Все суждения и оценки, отраженные в заключении, должны быть обоснованы ссылками на действующее законодательство и положения <text:s/>проекта муниицпального правового акта.</text:p>
            </text:list-item>
            <text:list-item>
              <text:p text:style-name="P52">При обнаружении в ходе проведения экспертизы проекта муниципального<text:span text:style-name="T2"> правового акта коррупциогенных факторов в заключении должно быть сделано соответствующее указание.</text:span></text:p>
            </text:list-item>
            <text:list-item>
              <text:p text:style-name="P51">В заключении <text:s/>КСП МО “Усть-Канский район” на проект муниципального правового акта не даются рекомендации по утверждению или отклонению Администрацией МО “Усть-Канский район” представленного проекта муниципального правового акта.</text:p>
            </text:list-item>
            <text:list-item>
              <text:p text:style-name="P39"><text:span text:style-name="T5">Заключение подписывается председателем КСП МО “Усть-Канский район” либо лицом, его замещающим</text:span><text:span text:style-name="T1">, и направляется со всеми приложениями в Совет депутатов МО “Усть-Канский район”, Администрации МО “Усть-Канский район”, представивший проект муниципального правового акта на экспертизу в КСП МО “Усть-Канский район”. </text:span></text:p>
            </text:list-item>
            <text:list-item>
              <text:p text:style-name="P55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line-height="100%" fo:keep-with-next="always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776cm"/>
          <style:tab-stop style:position="16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1" text:display-levels="2">
        <style:list-level-properties text:space-before="0.751cm" text:min-label-width="1.27cm"/>
      </text:list-level-style-number>
      <text:list-level-style-number text:level="3" style:num-suffix="." style:num-format="1" text:display-levels="3">
        <style:list-level-properties text:space-before="1.251cm" text:min-label-width="1.27cm"/>
      </text:list-level-style-number>
      <text:list-level-style-number text:level="4" style:num-suffix="." style:num-format="1" text:display-levels="4">
        <style:list-level-properties text:space-before="1.251cm" text:min-label-width="1.905cm"/>
      </text:list-level-style-number>
      <text:list-level-style-number text:level="5" style:num-suffix="." style:num-format="1" text:display-levels="5">
        <style:list-level-properties text:space-before="1.251cm" text:min-label-width="1.905cm"/>
      </text:list-level-style-number>
      <text:list-level-style-number text:level="6" style:num-suffix="." style:num-format="1" text:display-levels="6">
        <style:list-level-properties text:space-before="1.251cm" text:min-label-width="2.54cm"/>
      </text:list-level-style-number>
      <text:list-level-style-number text:level="7" style:num-suffix="." style:num-format="1" text:display-levels="7">
        <style:list-level-properties text:space-before="1.251cm" text:min-label-width="3.175cm"/>
      </text:list-level-style-number>
      <text:list-level-style-number text:level="8" style:num-suffix="." style:num-format="1" text:display-levels="8">
        <style:list-level-properties text:space-before="1.251cm" text:min-label-width="3.175cm"/>
      </text:list-level-style-number>
      <text:list-level-style-number text:level="9" style:num-suffix="." style:num-format="1" text:display-levels="9">
        <style:list-level-properties text:space-before="1.251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8-22T11:52:27</meta:creation-date>
    <dc:creator>Оксана Соколова</dc:creator>
    <dc:date>2013-10-16T11:47:38</dc:date>
    <meta:printed-by>Оксана Соколова</meta:printed-by>
    <meta:print-date>2013-10-16T11:47:34</meta:print-date>
    <dc:language>en-US</dc:language>
    <meta:editing-cycles>13</meta:editing-cycles>
    <meta:editing-duration>PT1H5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60" meta:word-count="1112" meta:character-count="10159"/>
  </office:meta>
</office:document-meta>
</file>